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57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maart 2023 een omgevingsvergunning verleend voor het verbouwen van de recreatiewoning op de locatie Oud-Loosdrechtsedijk 257A te Loosdrecht (zaaknummer Z.762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maart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194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4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4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257A te Loosdrech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47</meta:user-defined>
    <meta:user-defined meta:name="OVERHEIDop.GmbID/DC.identifier">gmb-2023-121947</meta:user-defined>
    <meta:user-defined meta:name="OVERHEIDop.versieInformatie"/>
  </office:meta>
</office:document-meta>
</file>