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clubfeest op 26 april 2023 op de locatie Reeweg Oost 265 te Dordrecht zaaknummer Z-23-421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houden van een clubfeest op 26 april 2023 op de locatie
 Reeweg Oost 265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1946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4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4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clubfeest op 26 april 2023 op de locatie Reeweg Oost 265 te Dordrecht zaaknummer Z-23-421832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946</meta:user-defined>
    <meta:user-defined meta:name="OVERHEIDop.GmbID/DC.identifier">gmb-2023-121946</meta:user-defined>
    <meta:user-defined meta:name="OVERHEIDop.versieInformatie"/>
  </office:meta>
</office:document-meta>
</file>