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zandwinning Kruiselwerk, bouw/werk of werkzaamheden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een onderzoeksproject van tijdelijke aard dat gericht is op het fundamentele begrip en het</text:p>
            <text:p text:style-name="common-al">aantonen van de haalbaarheid van het hydraulisch extraheren van monopalen.</text:p>
            <text:p text:style-name="common-al">Locatie: naast zandwinning Kruiselwerk (kadastraal bekend gemeente Nieuwe Pekela, sectie I nummer 120)</text:p>
            <text:p text:style-name="last-al">Datum ontvangst: 10 maart 2023 (zaaknummer 2023-0128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19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2810</meta:user-defined>
    <meta:user-defined meta:name="DCTERMS.abstract">Voor: een onderzoeksproject van tijdelijke aard dat gericht is op het fundamentele begrip en het aantonen van de haalbaarheid van het hydraulisch extraheren van monopalen. </meta:user-defined>
    <dc:language>nl</dc:language>
    <meta:user-defined meta:name="OVERHEIDop.locatietype/OVERHEIDop.gebiedsmarkering">Perceel</meta:user-defined>
    <meta:user-defined meta:name="DC.title">Ontvangen aanvraag omgevingsvergunning, naast zandwinning Kruiselwerk, bouw/werk of werkzaamheden uitvoer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33</meta:user-defined>
    <meta:user-defined meta:name="OVERHEIDop.GmbID/DC.identifier">gmb-2023-121933</meta:user-defined>
    <meta:user-defined meta:name="OVERHEIDop.versieInformatie"/>
  </office:meta>
</office:document-meta>
</file>