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Rapenburg 14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Rapenburg 148</text:span>
          </text:p>
            <text:p text:style-name="common-al">Datum indiening: 15-3-2023</text:p>
            <text:p text:style-name="common-al">Zaakomschrijving: realiseren van een nieuwe inrit</text:p>
            <text:p text:style-name="common-al">Zaaknummer: 30277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193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775</meta:user-defined>
    <meta:user-defined meta:name="DCTERMS.abstract">realiseren van een nieuwe inrit</meta:user-defined>
    <dc:language>nl</dc:language>
    <meta:user-defined meta:name="OVERHEIDop.locatietype/OVERHEIDop.gebiedsmarkering">Punt</meta:user-defined>
    <meta:user-defined meta:name="DC.title">Aanvraag Omgevingsvergunning, Vogelwaarde, Rapenburg 148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32</meta:user-defined>
    <meta:user-defined meta:name="OVERHEIDop.GmbID/DC.identifier">gmb-2023-121932</meta:user-defined>
    <meta:user-defined meta:name="OVERHEIDop.versieInformatie"/>
  </office:meta>
</office:document-meta>
</file>