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L4082 PARK AAN DE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L4082 park aan de Van Voorst tot Voorststraat Vught, kappen van drie Douglassparren, Z23-26123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L4082 PARK AAN DE VAN VOORST TOT VOORSTSTRAAT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30</meta:user-defined>
    <meta:user-defined meta:name="OVERHEIDop.GmbID/DC.identifier">gmb-2023-121930</meta:user-defined>
    <meta:user-defined meta:name="OVERHEIDop.versieInformatie"/>
  </office:meta>
</office:document-meta>
</file>