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met geluidsontheffing Klokplein Leeuwarden, (11053959) Koningsdag Klokplein, op 27 april 2023, verzenddatum 15-03-2023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1929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92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92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evenementenvergunning met geluidsontheffing Klokplein Leeuwarden, (11053959) Koningsdag Klokplein, op 27 april 2023, verzenddatum 15-03-2023.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1929</meta:user-defined>
    <meta:user-defined meta:name="OVERHEIDop.GmbID/DC.identifier">gmb-2023-121929</meta:user-defined>
    <meta:user-defined meta:name="OVERHEIDop.versieInformatie"/>
  </office:meta>
</office:document-meta>
</file>