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Oranjefeest 2023” van 25 tot en met 29 april 2023 aan Dorpsstraat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9848, Dorpsstraat 9, het aanvragen van een evenementsvergunning voor “Oranjefeest 2023” van 25 t/m 29 april 2023. (ontvangen 12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192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29848</meta:user-defined>
    <dc:language>nl</dc:language>
    <meta:user-defined meta:name="OVERHEIDop.locatietype/OVERHEIDop.gebiedsmarkering">Adres</meta:user-defined>
    <meta:user-defined meta:name="DC.title">Aanvraag vergunning voor “Oranjefeest 2023” van 25 tot en met 29 april 2023 aan Dorpsstraat 9 te Ouderkerk aan de Am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28</meta:user-defined>
    <meta:user-defined meta:name="OVERHEIDop.GmbID/DC.identifier">gmb-2023-121928</meta:user-defined>
    <meta:user-defined meta:name="OVERHEIDop.versieInformatie"/>
  </office:meta>
</office:document-meta>
</file>