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230617 het organiseren van een rommelmarkt op 17 juni 2023, locatie Cortgene 8 Alblasserdam op de locatie Cortgene 8 te Alblasserdam zaaknummer Z-23-42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230617 het organiseren van een rommelmarkt op 17 juni 2023, locatie Cortgene 8 Alblasserdam op de locatie 
Cortgene 8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2192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230617 het organiseren van een rommelmarkt op 17 juni 2023, locatie Cortgene 8 Alblasserdam op de locatie Cortgene 8 te Alblasserdam zaaknummer Z-23-423147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26</meta:user-defined>
    <meta:user-defined meta:name="OVERHEIDop.GmbID/DC.identifier">gmb-2023-121926</meta:user-defined>
    <meta:user-defined meta:name="OVERHEIDop.versieInformatie"/>
  </office:meta>
</office:document-meta>
</file>