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MIDDELSTEBAAN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iddelstebaan 40 Vught, kappen Amerikaanse eik, Z23-2612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9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MIDDELSTEBAAN 40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22</meta:user-defined>
    <meta:user-defined meta:name="OVERHEIDop.GmbID/DC.identifier">gmb-2023-121922</meta:user-defined>
    <meta:user-defined meta:name="OVERHEIDop.versieInformatie"/>
  </office:meta>
</office:document-meta>
</file>