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grote eik, Murseltseweg 2, 5854CW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grote eik aan Murseltseweg 2, 5854CW Bergen L</text:p>
            <text:p text:style-name="common-al"/>
            <text:p text:style-name="common-al">De gemeente Bergen (L) heeft op 16 maart 2023 een aanvraag voor een omgevingsvergunning ontvangen. De vergunning is aangevraagd voor kappen van grote eik aan Murseltseweg 2, 5854CW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141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191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1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Aanvraag op locatie Murseltseweg 2, 5854CW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grote eik, Murseltseweg 2, 5854CW Bergen 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18</meta:user-defined>
    <meta:user-defined meta:name="OVERHEIDop.GmbID/DC.identifier">gmb-2023-121918</meta:user-defined>
    <meta:user-defined meta:name="OVERHEIDop.versieInformatie"/>
  </office:meta>
</office:document-meta>
</file>