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PERCEEL L446 PLAN LO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4462 Plan LOOF Vught, bouwen van een woning, Z23-2612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PERCEEL L446 PLAN LOOF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15</meta:user-defined>
    <meta:user-defined meta:name="OVERHEIDop.GmbID/DC.identifier">gmb-2023-121915</meta:user-defined>
    <meta:user-defined meta:name="OVERHEIDop.versieInformatie"/>
  </office:meta>
</office:document-meta>
</file>