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nweg 113-11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3 besloten om de beslistermijn voor de aanvraag omgevingsvergunning voor het gebruiken van loodsen voor de opslag van vaartuigen op de locatie Middenweg 113-115 te Nederhorst den Berg te verlengen voor een periode van maximaal 6 weken (zaaknummerZ.7637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191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nweg 113-115 te Nederhorst den 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14</meta:user-defined>
    <meta:user-defined meta:name="OVERHEIDop.GmbID/DC.identifier">gmb-2023-121914</meta:user-defined>
    <meta:user-defined meta:name="OVERHEIDop.versieInformatie"/>
  </office:meta>
</office:document-meta>
</file>