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werkzaamheden rioolpersleidin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uitvoeren van werkzaamheden</text:p>
            <text:p text:style-name="common-al">op 4 januari 2023 voor aanlegwerkzaamheden bestaande uit het graven van een sleuf t.b.v. een nieuwe rioolpersleiding over een lengte van 250 meter en het vrijgraven en geheel verwijderen van de bestaande betonnen persleiding inclusief fundatiebalken, kespen en de bestaande uitstroomput van de RWZI. De werkzaamheden worden uitgevoerd op de locaties: B 5513 perceel naast Visschersbuurt 140, B 4627 perceel waterzuivering, B 5593 perceel naast Kerkbuurt 28, B 5594 ter hoogte van Zalmsteeg 4, B 4726 en B 4725 perceel achter Zalmsteeg 1 t/m 3, B 4182 perceel Zalmsteeg 1, B 5324 en B 5459 ter hoogte van Kerkbuurt 2 t/m 140. (zaaknummer 2648188)</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1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aanlegwerkzaamheden rioolpersleiding</meta:user-defined>
    <meta:user-defined meta:name="DCTERMS.W3CDTF/DCTERMS.available">2023-01-11</meta:user-defined>
    <meta:user-defined meta:name="DCTERMS.W3CDTF/OVERHEIDop.jaargang">2023</meta:user-defined>
    <meta:user-defined meta:name="OVERHEIDop.publicationIssue">12191</meta:user-defined>
    <meta:user-defined meta:name="OVERHEIDop.GmbID/DC.identifier">gmb-2023-12191</meta:user-defined>
    <meta:user-defined meta:name="OVERHEIDop.versieInformatie"/>
  </office:meta>
</office:document-meta>
</file>