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roverweging verleende omgevingsvergunning n.a.v. bezwaar/beroep Oostersingel 86 Leeuwarden, (1102575), vervangen van de oude woonboot, verzenddatum 10-03-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21909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1909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1909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Heroverweging verleende omgevingsvergunning n.a.v. bezwaar/beroep Oostersingel 86 Leeuwarden, (1102575), vervangen van de oude woonboot, verzenddatum 10-03-2023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1909</meta:user-defined>
    <meta:user-defined meta:name="OVERHEIDop.GmbID/DC.identifier">gmb-2023-121909</meta:user-defined>
    <meta:user-defined meta:name="OVERHEIDop.versieInformatie"/>
  </office:meta>
</office:document-meta>
</file>