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REMBRANDT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embrandtlaan 1 Vught, plaatsen van een hekje met begroeiing op schuur, Z23-261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19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-REMBRANDTLAAN 1 VUG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08</meta:user-defined>
    <meta:user-defined meta:name="OVERHEIDop.GmbID/DC.identifier">gmb-2023-121908</meta:user-defined>
    <meta:user-defined meta:name="OVERHEIDop.versieInformatie"/>
  </office:meta>
</office:document-meta>
</file>