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DONK 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ikendonk 2 Helvoirt, kappen zieke fijnspar, Z23-2610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8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EIKENDONK 2 HELVOI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97</meta:user-defined>
    <meta:user-defined meta:name="OVERHEIDop.GmbID/DC.identifier">gmb-2023-121897</meta:user-defined>
    <meta:user-defined meta:name="OVERHEIDop.versieInformatie"/>
  </office:meta>
</office:document-meta>
</file>