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wijzigen van het kozijn aan de voorzijde van de woning, Palissanderhout 4, 2719KW Zoetermeer op 16 maart 2023</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mgevingsvergunning ontvangen voor het vervangen en wijzigen van het kozijn aan de voorzijde van de woning op de locatie Palissanderhout 4, 2719KW Zoetermeer. De aanvraag is geregistreerd onder zaaknummer 2023-02121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189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9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9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lissanderhout 4, 2719KW Zoetermeer</meta:user-defined>
    <dc:language>nl</dc:language>
    <meta:user-defined meta:name="OVERHEIDop.locatietype/OVERHEIDop.gebiedsmarkering">Punt</meta:user-defined>
    <meta:user-defined meta:name="DC.title">Ingediende aanvraag Omgevingsvergunning voor het vervangen en wijzigen van het kozijn aan de voorzijde van de woning, Palissanderhout 4, 2719KW Zoetermeer op 16 maart 2023</meta:user-defined>
    <meta:user-defined meta:name="DCTERMS.W3CDTF/DCTERMS.available">2023-03-21</meta:user-defined>
    <meta:user-defined meta:name="DCTERMS.W3CDTF/OVERHEIDop.jaargang">2023</meta:user-defined>
    <meta:user-defined meta:name="OVERHEIDop.publicationIssue">121893</meta:user-defined>
    <meta:user-defined meta:name="OVERHEIDop.GmbID/DC.identifier">gmb-2023-121893</meta:user-defined>
    <meta:user-defined meta:name="OVERHEIDop.versieInformatie"/>
  </office:meta>
</office:document-meta>
</file>