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VLIERTSTRAAT 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liertstraat 6 Vught, verlengen contract tijdelijke huisvesting ateliersfunctie theater de Speeldoos, Z23-2609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8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VLIERTSTRAAT 6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889</meta:user-defined>
    <meta:user-defined meta:name="OVERHEIDop.GmbID/DC.identifier">gmb-2023-121889</meta:user-defined>
    <meta:user-defined meta:name="OVERHEIDop.versieInformatie"/>
  </office:meta>
</office:document-meta>
</file>