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6511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Lions Club Deventer IJsselvallei ontvangen voor het evenement Hanzetocht 2023 plaatsvindend op 29 mei 2023 met als startlocatie Brink te Deventer.</text:p>
            <text:p text:style-name="common-al">De aanvraag ligt van 21 maart 2023 t/m 4 april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88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65115-2023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80</meta:user-defined>
    <meta:user-defined meta:name="OVERHEIDop.GmbID/DC.identifier">gmb-2023-121880</meta:user-defined>
    <meta:user-defined meta:name="OVERHEIDop.versieInformatie"/>
  </office:meta>
</office:document-meta>
</file>