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gebruik gemeentegrond: nabij Kornet 7, 6904PX Zevenaar, het gebruiken van gemeentegrond voor het plaatsen van een container in de periode van 10 tot 18 maart 2023</text:p>
      <text:section text:name="zakelijke-mededeling_id1-3-2" text:style-name="zakelijke-mededeling">
        <text:section text:name="zakelijke-mededeling-tekst_id1-3-2-1" text:style-name="zakelijke-mededeling-tekst">
          <text:section text:name="tekst_id1-3-2-1-1" text:style-name="tekst">
            <text:p text:style-name="common-al">Op 10 maart 2023 heeft de gemeente een melding ontvangen voor het gebruiken van gemeentegrond voor het plaatsen van een container in de periode van 10 tot 18 maart 2023 aan de nabij Kornet 7, 6904PX Zevenaar. De melding is geregistreerd onder zaaknummer HZ_MELDGG-2023-0398.</text:p>
            <text:p text:style-name="common-al">De melding betreft:</text:p>
            <text:list text:style-name="id1-3-2-1-1-3">
              <text:list-item text:style-override="id1-3-2-1-1-3-1">
                <text:number>•</text:number>
                <text:p text:style-name="al">APV</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21876</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876</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876</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gebruik gemeentegrond: nabij Kornet 7, 6904PX Zevenaar, het gebruiken van gemeentegrond voor het plaatsen van een container in de periode van 10 tot 18 maart 2023</meta:user-defined>
    <meta:user-defined meta:name="DCTERMS.W3CDTF/DCTERMS.available">2023-03-21</meta:user-defined>
    <meta:user-defined meta:name="DCTERMS.W3CDTF/OVERHEIDop.jaargang">2023</meta:user-defined>
    <meta:user-defined meta:name="OVERHEIDop.publicationIssue">121876</meta:user-defined>
    <meta:user-defined meta:name="OVERHEIDop.GmbID/DC.identifier">gmb-2023-121876</meta:user-defined>
    <meta:user-defined meta:name="OVERHEIDop.versieInformatie"/>
  </office:meta>
</office:document-meta>
</file>