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ievitsweg 20, 2983AE Ridderkerk - 2023-000042, het realiseren van een aanbouw en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042 voor het realiseren van een aanbouw en vergroten dakkapel op het achterdakvlak op locatie Kievitsweg 20, 2983AE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186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Kievitsweg 20, 2983AE Ridderkerk</meta:user-defined>
    <dc:language>nl</dc:language>
    <meta:user-defined meta:name="OVERHEIDop.locatietype/OVERHEIDop.gebiedsmarkering">Punt</meta:user-defined>
    <meta:user-defined meta:name="DC.title">Kennisgeving verleend besluit op Omgevingsvergunning, Kievitsweg 20, 2983AE Ridderkerk - 2023-000042, het realiseren van een aanbouw en vergroten dakkapel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863</meta:user-defined>
    <meta:user-defined meta:name="OVERHEIDop.GmbID/DC.identifier">gmb-2023-121863</meta:user-defined>
    <meta:user-defined meta:name="OVERHEIDop.versieInformatie"/>
  </office:meta>
</office:document-meta>
</file>