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urgemeester van Weringstraat 12,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3 maart 2023</text:p>
            <text:p text:style-name="common-al">Voor: het veranderen van de voorgevel en de interne draagconstructie</text:p>
            <text:p text:style-name="common-al">Locatie: Burgemeester van Weringstraat 12, 9665 GS  Oude Pekela</text:p>
            <text:p text:style-name="common-al">Datum besluit: 13 maart 2023 (zaaknummer 2023-004750)</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21862</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862</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862</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750</meta:user-defined>
    <meta:user-defined meta:name="DCTERMS.abstract">Voor: het veranderen van de voorgevel en de interne draagconstructie</meta:user-defined>
    <dc:language>nl</dc:language>
    <meta:user-defined meta:name="OVERHEIDop.locatietype/OVERHEIDop.gebiedsmarkering">Adres</meta:user-defined>
    <meta:user-defined meta:name="DC.title">Omgevingsvergunning verleend, Burgemeester van Weringstraat 12, bouw</meta:user-defined>
    <meta:user-defined meta:name="DCTERMS.W3CDTF/DCTERMS.available">2023-03-21</meta:user-defined>
    <meta:user-defined meta:name="DCTERMS.W3CDTF/OVERHEIDop.jaargang">2023</meta:user-defined>
    <meta:user-defined meta:name="OVERHEIDop.publicationIssue">121862</meta:user-defined>
    <meta:user-defined meta:name="OVERHEIDop.GmbID/DC.identifier">gmb-2023-121862</meta:user-defined>
    <meta:user-defined meta:name="OVERHEIDop.versieInformatie"/>
  </office:meta>
</office:document-meta>
</file>