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382 Ringbaan-Noord 105e te Tilburg, verbouwen van de entree van een pand, verzonden 9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382 - B - Ringbaan-Noord 105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8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382 Ringbaan-Noord 105e te Tilburg, verbouwen van de entree van een pand, verzonden 9 januari 2023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86</meta:user-defined>
    <meta:user-defined meta:name="OVERHEIDop.GmbID/DC.identifier">gmb-2023-12186</meta:user-defined>
    <meta:user-defined meta:name="OVERHEIDop.versieInformatie"/>
  </office:meta>
</office:document-meta>
</file>