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opslag voor afvalcontainers voor de supermarkt aan Sluisplein 6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0742, Sluisplein 64, het verplaatsen van een opslag afvalcontainers supermarkt. (ontvangen 14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18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30742</meta:user-defined>
    <dc:language>nl</dc:language>
    <meta:user-defined meta:name="OVERHEIDop.locatietype/OVERHEIDop.gebiedsmarkering">Adres</meta:user-defined>
    <meta:user-defined meta:name="DC.title">Aanvraag vergunning voor het verplaatsen van een opslag voor afvalcontainers voor de supermarkt aan Sluisplein 64 te Ouderkerk aan de Am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856</meta:user-defined>
    <meta:user-defined meta:name="OVERHEIDop.GmbID/DC.identifier">gmb-2023-121856</meta:user-defined>
    <meta:user-defined meta:name="OVERHEIDop.versieInformatie"/>
  </office:meta>
</office:document-meta>
</file>