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Koningsdag Mr Panda - 27 april 2023 - Parkeerterrein voorzijde Goffert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23</text:p>
            <text:p text:style-name="common-al">
            <text:span text:style-name="nadrukvet">Omschrijving: </text:span>Evenementenvergunning (Goffertweg 17 6532 AA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709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3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aart 2023 tot en met 28 april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185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5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5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Koningsdag Mr Panda - 27 april 2023 - Parkeerterrein voorzijde Goffertboerderij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855</meta:user-defined>
    <meta:user-defined meta:name="OVERHEIDop.GmbID/DC.identifier">gmb-2023-121855</meta:user-defined>
    <meta:user-defined meta:name="OVERHEIDop.versieInformatie"/>
  </office:meta>
</office:document-meta>
</file>