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Lagendijk 162, 2988AD Ridderkerk - 2023-000243, het intern verbouwen, renoveren gevel en bouwen er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243 voor het intern verbouwen, renoveren van de gevel van de woning en het bouwen van een erfscheiding op locatie Lagendijk 162, 2988AD Ridderkerk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185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gendijk 162, 2988AD Ridderkerk</meta:user-defined>
    <dc:language>nl</dc:language>
    <meta:user-defined meta:name="OVERHEIDop.locatietype/OVERHEIDop.gebiedsmarkering">Punt</meta:user-defined>
    <meta:user-defined meta:name="DC.title">Kennisgeving verleend besluit op Omgevingsvergunning, Lagendijk 162, 2988AD Ridderkerk - 2023-000243, het intern verbouwen, renoveren gevel en bouwen erfscheid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854</meta:user-defined>
    <meta:user-defined meta:name="OVERHEIDop.GmbID/DC.identifier">gmb-2023-121854</meta:user-defined>
    <meta:user-defined meta:name="OVERHEIDop.versieInformatie"/>
  </office:meta>
</office:document-meta>
</file>