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aan de achterzijde op de verdieping op de locatie Korte Breestraat 8, 7383B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3</text:p>
            <text:p text:style-name="common-al">Kenmerk: Z2023-000006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rte Breestraat 8, 7383BK Voorst</meta:user-defined>
    <dc:language>nl</dc:language>
    <meta:user-defined meta:name="OVERHEIDop.locatietype/OVERHEIDop.gebiedsmarkering">Punt</meta:user-defined>
    <meta:user-defined meta:name="DC.title">Aanvraag omgevingsvergunning voor het uitbouwen van de woning aan de achterzijde op de verdieping op de locatie Korte Breestraat 8, 7383BK Voors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52</meta:user-defined>
    <meta:user-defined meta:name="OVERHEIDop.GmbID/DC.identifier">gmb-2023-121852</meta:user-defined>
    <meta:user-defined meta:name="OVERHEIDop.versieInformatie"/>
  </office:meta>
</office:document-meta>
</file>