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ulweg 5 t/m 35</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bouwen, de activiteit strijdig gebruik en het aanleggen van een uitweg</text:p>
            <text:p text:style-name="common-al">op 29 december 2022 voor het realiseren van een bedrijfsverzamelgebouw met 16 units en verdeeld over 2 blokken en het aanleggen van een uitrit (met verplaatsing van 3 parkeerplaatsen) op het toekomstige adres Geulweg 5 t/m 35 (zaaknummer 2645973)</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18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Geulweg 5 t/m 35</meta:user-defined>
    <meta:user-defined meta:name="DCTERMS.W3CDTF/DCTERMS.available">2023-01-11</meta:user-defined>
    <meta:user-defined meta:name="DCTERMS.W3CDTF/OVERHEIDop.jaargang">2023</meta:user-defined>
    <meta:user-defined meta:name="OVERHEIDop.publicationIssue">12185</meta:user-defined>
    <meta:user-defined meta:name="OVERHEIDop.GmbID/DC.identifier">gmb-2023-12185</meta:user-defined>
    <meta:user-defined meta:name="OVERHEIDop.versieInformatie"/>
  </office:meta>
</office:document-meta>
</file>