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urserstraat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een besluit genomen op de aanvraag met zaaknummer V-2022-7088 voor een omgevingsvergunning : het verbouwen van een schoolgebouw naar gezondheidscentrum met kinderopvang, op locatie Buurserstraat 2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84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4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4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uurserstraat 250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1848</meta:user-defined>
    <meta:user-defined meta:name="OVERHEIDop.GmbID/DC.identifier">gmb-2023-121848</meta:user-defined>
    <meta:user-defined meta:name="OVERHEIDop.versieInformatie"/>
  </office:meta>
</office:document-meta>
</file>