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stigen van een transportbedrijf, Feanterij 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terij 2, Harkema</text:p>
            <text:p text:style-name="common-al">Olo: 7623913</text:p>
            <text:p text:style-name="common-al">het vestigen van een transportbedrijf</text:p>
            <text:p text:style-name="common-al">Datum ontvangst: 26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184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stigen van een transportbedrijf, Feanterij 2, Harkem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842</meta:user-defined>
    <meta:user-defined meta:name="OVERHEIDop.GmbID/DC.identifier">gmb-2023-121842</meta:user-defined>
    <meta:user-defined meta:name="OVERHEIDop.versieInformatie"/>
  </office:meta>
</office:document-meta>
</file>