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rislaan ong.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aanvraag omgevingsvergunning ontvangen.</text:p>
            <text:p text:style-name="common-al">Het betreft een aanvraag op locatie Irislaan ong. Leende met omschrijving het kappen van 3 inlandse eiken groenstrook en zaaknummer <text:span text:style-name="nadrukvet">2023-354629</text:span>.</text:p>
            <text:p text:style-name="common-al">De zaak is geregistreerd onder nummer 2023-35462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4629</meta:user-defined>
    <meta:user-defined meta:name="DCTERMS.abstract">het kappen van 3 inlandse eiken Irislaan ong.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Irislaan ong. Leend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38</meta:user-defined>
    <meta:user-defined meta:name="OVERHEIDop.GmbID/DC.identifier">gmb-2023-121838</meta:user-defined>
    <meta:user-defined meta:name="OVERHEIDop.versieInformatie"/>
  </office:meta>
</office:document-meta>
</file>