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Beuningsestraat 5, 6916KH Aerdt het stoken van snoeihout met beoogde stookdatum 20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een besluit genomen op de aanvraag met zaaknummer HZ_STO-2023-0400 voor een stookontheffing op locatie Beuningsestraat 5, 6916KH Aerdt. De ontheffingis verleend.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8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182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2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2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Beuningsestraat 5, 6916KH Aerdt het stoken van snoeihout met beoogde stookdatum 20 maart 2023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827</meta:user-defined>
    <meta:user-defined meta:name="OVERHEIDop.GmbID/DC.identifier">gmb-2023-121827</meta:user-defined>
    <meta:user-defined meta:name="OVERHEIDop.versieInformatie"/>
  </office:meta>
</office:document-meta>
</file>