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J.C. de Backstraat 8, 2988XJ Ridderkerk - 2022-002664, bouw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2022-002664 voor het bouwen van een aanbouw aan de zijgevel van de woning op locatie J.C. de Backstraat 8, 2988XJ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5 maart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181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1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.C. de Backstraat 8, 2988XJ Ridderkerk</meta:user-defined>
    <dc:language>nl</dc:language>
    <meta:user-defined meta:name="OVERHEIDop.locatietype/OVERHEIDop.gebiedsmarkering">Punt</meta:user-defined>
    <meta:user-defined meta:name="DC.title">Kennisgeving verleend besluit op Omgevingsvergunning, J.C. de Backstraat 8, 2988XJ Ridderkerk - 2022-002664, bouwen aanbouw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1819</meta:user-defined>
    <meta:user-defined meta:name="OVERHEIDop.GmbID/DC.identifier">gmb-2023-121819</meta:user-defined>
    <meta:user-defined meta:name="OVERHEIDop.versieInformatie"/>
  </office:meta>
</office:document-meta>
</file>