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Lange Heide 9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januari 2023 een melding Wet Milieubeheer ontvangen voor uitbreiding van een vakantiepark met foodcontainer en terras op de locatie Lange Heide 9 te Maasbree. De melding is geregistreerd onder zaaknummer 18942702947.</text:p>
            <text:p text:style-name="common-al">Voor het plaatsen van deze container is tevens een aanvraag WABO ingediend bekend onder zaaknummer Z-HZ_WABO-2022-03630.</text:p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81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Lange Heide 9 te Maasbre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818</meta:user-defined>
    <meta:user-defined meta:name="OVERHEIDop.GmbID/DC.identifier">gmb-2023-121818</meta:user-defined>
    <meta:user-defined meta:name="OVERHEIDop.versieInformatie"/>
  </office:meta>
</office:document-meta>
</file>