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taxus en een schietwilg, locatie nabij de Oost Kinderdijk 185 Alblasserdam op de locatie Oost Kinderdijk 185 te Alblasserdam zaaknummer Z-23-4231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kappen van een taxus en een schietwilg, locatie nabij de Oost Kinderdijk 185 Alblasserdam op de locatie 
Nabij de Oost Kinderdijk 18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181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taxus en een schietwilg, locatie nabij de Oost Kinderdijk 185 Alblasserdam op de locatie Oost Kinderdijk 185 te Alblasserdam zaaknummer Z-23-423176</meta:user-defined>
    <meta:user-defined meta:name="DCTERMS.W3CDTF/DCTERMS.available">2023-03-21</meta:user-defined>
    <meta:user-defined meta:name="DCTERMS.W3CDTF/OVERHEIDop.jaargang">2023</meta:user-defined>
    <meta:user-defined meta:name="OVERHEIDop.publicationIssue">121816</meta:user-defined>
    <meta:user-defined meta:name="OVERHEIDop.GmbID/DC.identifier">gmb-2023-121816</meta:user-defined>
    <meta:user-defined meta:name="OVERHEIDop.versieInformatie"/>
  </office:meta>
</office:document-meta>
</file>