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24 zonnepanelen op de platte daken op het perceel Koningin Beatrixplantsoen 42, 3818 Z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24 zonnepanelen op de platte daken op het perceel Koningin Beatrixplantsoen 42, 3818 ZB Amersfoort</text:span>
          </text:p>
            <text:p text:style-name="common-al">De Gemeente Amersfoort heeft op 08-03-2023 een aanvraag voor een omgevingsvergunning ontvangen voor het plaatsen van 24 zonnepanelen op de platte daken op het perceel Koningin Beatrixplantsoen 42, 3818 ZB Amersfoort, met kenmerk CLZ-0000204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809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80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80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043</meta:user-defined>
    <dc:language>nl</dc:language>
    <meta:user-defined meta:name="OVERHEIDop.locatietype/OVERHEIDop.gebiedsmarkering">Punt</meta:user-defined>
    <meta:user-defined meta:name="DC.title">Ontvangen aanvraag omgevingsvergunning voor het plaatsen van 24 zonnepanelen op de platte daken op het perceel Koningin Beatrixplantsoen 42, 3818 ZB Amersfoort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809</meta:user-defined>
    <meta:user-defined meta:name="OVERHEIDop.GmbID/DC.identifier">gmb-2023-121809</meta:user-defined>
    <meta:user-defined meta:name="OVERHEIDop.versieInformatie"/>
  </office:meta>
</office:document-meta>
</file>