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geluidshinder op de locatie Rijksstraatweg 0 te Dordrecht zaaknummer Z-23-422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ntheffing geluidshinder op de locatie 
Rijksstraatweg - Robijn 0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180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0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0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geluidshinder op de locatie Rijksstraatweg 0 te Dordrecht zaaknummer Z-23-422391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807</meta:user-defined>
    <meta:user-defined meta:name="OVERHEIDop.GmbID/DC.identifier">gmb-2023-121807</meta:user-defined>
    <meta:user-defined meta:name="OVERHEIDop.versieInformatie"/>
  </office:meta>
</office:document-meta>
</file>