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oudsmedenstraat 1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Carport bouwen</text:p>
            <text:p text:style-name="common-al">Locatie: Goudsmedenstraat 19, 9646CB Veendam</text:p>
            <text:p text:style-name="common-al"/>
            <text:p text:style-name="common-al">Datum <text:span text:style-name="nadrukvet"><text:span text:style-name="nadrukcur">ontvangst</text:span></text:span>: 9 maart 2023 (Kenmerk: 2023-01240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180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408</meta:user-defined>
    <meta:user-defined meta:name="DCTERMS.abstract">Voor: Carport bouwen </meta:user-defined>
    <dc:language>nl</dc:language>
    <meta:user-defined meta:name="OVERHEIDop.locatietype/OVERHEIDop.gebiedsmarkering">Adres</meta:user-defined>
    <meta:user-defined meta:name="DC.title">Ontvangen aanvraag omgevingsvergunning, Goudsmedenstraat 19, Veendam, bouw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05</meta:user-defined>
    <meta:user-defined meta:name="OVERHEIDop.GmbID/DC.identifier">gmb-2023-121805</meta:user-defined>
    <meta:user-defined meta:name="OVERHEIDop.versieInformatie"/>
  </office:meta>
</office:document-meta>
</file>