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Koningin Wilhelminaweg 29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heeft de Omgevingsdienst Midden-Holland (ODMH) namens de gemeente Gouda besloten om de beslistermijn voor de aanvraag met kenmerk V-2022-005238 voor het plaatsen van een dakkapel in het achterdakvlak op de locatie Koningin Wilhelminaweg 29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180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0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0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Koningin Wilhelminaweg 296 in Gouda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804</meta:user-defined>
    <meta:user-defined meta:name="OVERHEIDop.GmbID/DC.identifier">gmb-2023-121804</meta:user-defined>
    <meta:user-defined meta:name="OVERHEIDop.versieInformatie"/>
  </office:meta>
</office:document-meta>
</file>