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Verordening inspraak en participatie gemeente Zuidplas 2023</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24 januari 2023, nr. B23.000017;</text:p>
            <text:p text:style-name="al"/>
            <text:p text:style-name="al">gelet op de artikelen 149 en 150 van de Gemeentewet;</text:p>
            <text:p text:style-name="al"/>
            <text:p text:style-name="al">Overwegende dat het van belang is de betrokkenheid van bewoners bij de ontwikkeling - mede omvattend de voorbereiding, uitvoering en evaluatie - van gemeentelijk beleid en de rol van het college van burgemeester en wethouders en de gemeenteraad in deze processen vast te leggen. Dat het daarnaast van belang is de manier waarop de gemeente reageert of ondersteuning biedt aan initiatieven van inwoners, maatschappelijke organisaties, of andere betrokkenen vast te leggen.</text:p>
            <text:p text:style-name="al"/>
            <text:p text:style-name="al">Besluit vast te stellen de volgende verordening:</text:p>
            <text:p text:style-name="al"/>
            <text:p text:style-name="al"> Verordening inspraak en participatie gemeente Zuidplas 202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
                <text:span text:style-name="nadrukcur">beleidsvoornemen</text:span>: voornemen van een bestuursorgaan tot het vaststellen of wijzigen van beleid;</text:p>
              </text:list-item>
              <text:list-item text:style-override="id1-3-2-2-2-4-2">
                <text:number>•</text:number>
                <text:p text:style-name="al">
                <text:span text:style-name="nadrukcur">bestuursorgaan</text:span>: bestuursorgaan is gedefinieerd in artikel 1:1, eerste lid, van de Awb. Het begrip omvat in elk geval gemeenteraad, burgemeester en het college van wethouders en burgemeester.</text:p>
              </text:list-item>
              <text:list-item text:style-override="id1-3-2-2-2-4-3">
                <text:number>•</text:number>
                <text:p text:style-name="al">
                <text:span text:style-name="nadrukcur">Initiatief</text:span>: ideeën en plannen van inwoners, bedrijven, maatschappelijke organisaties of andere belanghebbenden die passen binnen de doelen van de gemeente maar (nog) niet passen binnen de gemeentelijke regelgeving.</text:p>
              </text:list-item>
              <text:list-item text:style-override="id1-3-2-2-2-4-4">
                <text:number>•</text:number>
                <text:p text:style-name="al">
                <text:span text:style-name="nadrukcur">Initiatiefnemer</text:span>: inwoners, bedrijven, maatschappelijke organisaties, overheden of andere belanghebbenden die een initiatief hebben.</text:p>
              </text:list-item>
              <text:list-item text:style-override="id1-3-2-2-2-4-5">
                <text:number>•</text:number>
                <text:p text:style-name="al">
                <text:span text:style-name="nadrukcur">inspraak</text:span>: een door of namens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college van burgemeester en wethouders of door de burgemeester. Inspraak is een vorm van participatie, veelal geformaliseerd op basis van artikel 3.4 Algemene wet bestuursrecht (Awb);</text:p>
              </text:list-item>
              <text:list-item text:style-override="id1-3-2-2-2-4-6">
                <text:number>•</text:number>
                <text:p text:style-name="al">
                <text:span text:style-name="nadrukcur">inspraakprocedure</text:span>: de wijze waarop de inspraak door de gemeente gestalte wordt gegeven;</text:p>
              </text:list-item>
              <text:list-item text:style-override="id1-3-2-2-2-4-7">
                <text:number>•</text:number>
                <text:p text:style-name="al">
                <text:span text:style-name="nadrukcur">participatie</text:span>: het betrekken van inwoners, bedrijven, maatschappelijke organisaties en andere belanghebbenden bij de voorbereiding, uitvoering en evaluatie van gemeentelijk beleid of gemeentelijke plannen, alsmede (het door de gemeente ondersteunen van) initiatieven van inwoners, bedrijven, maatschappelijke organisaties en andere belanghebbenden met impact op de lokale samenleving en de fysieke leefomgeving;</text:p>
              </text:list-item>
              <text:list-item text:style-override="id1-3-2-2-2-4-8">
                <text:number>•</text:number>
                <text:p text:style-name="al">
                <text:span text:style-name="nadrukcur">participatieprocedure</text:span>: de wijze waarop de participatie gestalte wordt gegeven;</text:p>
              </text:list-item>
            </text:list>
          </text:section>
          <text:section text:name="artikel_id1-3-2-2-3" text:style-name="artikel">
            <text:p text:style-name="artikel_kop_titel"><text:span text:style-name="artikel_kop_label">Artikel</text:span> <text:span text:style-name="artikel_kop_nr">2.</text:span> Doelstelling en reikwijdte</text:p>
            <text:p text:style-name="al">Deze verordening beoogt de kwaliteit van het vergroten van de (publieke) inbreng in- en ondersteuning van beleidsbeslissingen en de samenwerking tussen gemeente, inwoners, bedrijven, maatschappelijke organisaties en belanghebbenden te versterken.</text:p>
            <text:p text:style-name="al"/>
          </text:section>
          <text:section text:name="paragraaf_id1-3-2-2-4" text:style-name="paragraaf">
            <text:p text:style-name="paragraaf_kop"><text:span text:style-name="label">Paragraaf</text:span> <text:span text:style-name="nr">2.</text:span> Participatie</text:p>
          </text:section>
          <text:section text:name="artikel_id1-3-2-2-5" text:style-name="artikel">
            <text:p text:style-name="artikel_kop_titel"><text:span text:style-name="artikel_kop_label">Artikel</text:span> <text:span text:style-name="artikel_kop_nr">3.</text:span> Onderwerp van participatie</text:p>
            <text:list text:style-name="id1-3-2-2-5-2">
              <text:list-item text:style-override="id1-3-2-2-5-2">
                <text:number>1.</text:number>
                <text:p text:style-name="al">Participatie kan toegepast worden wanneer het te verwachten is dat er belanghebbenden zijn die in meer of mindere mate geraakt worden door het betreffende beleid of besluit, ofwel wanneer te verwachten is dat betrokken bewoners of experts over kennis of inzichten beschikken die bruikbaar zijn bij de ontwikkeling van het beleid of besluit.</text:p>
              </text:list-item>
              <text:list-item text:style-override="id1-3-2-2-5-3">
                <text:number>2.</text:number>
                <text:p text:style-name="al">Participatie is ook mogelijk wanneer een initiatief past binnen de kaders van het gemeentelijk beleid en bijdraagt aan de doelstellingen van het gemeentelijk beleid, en/of anderszins een positieve maatschappelijke bijdrage levert aan de lokale samenleving.</text:p>
              </text:list-item>
              <text:list-item text:style-override="id1-3-2-2-5-4">
                <text:number>3.</text:number>
                <text:p text:style-name="al">Elk bestuursorgaan besluit ten aanzien van zijn eigen bevoegdheden of participatie wordt toegepast.</text:p>
              </text:list-item>
              <text:list-item text:style-override="id1-3-2-2-5-5">
                <text:number>4.</text:number>
                <text:p text:style-name="al">Participatie wordt ook toegepast door initiatiefnemers anders dan het bestuursorgaan.</text:p>
              </text:list-item>
              <text:list-item text:style-override="id1-3-2-2-5-6">
                <text:number>5.</text:number>
                <text:p text:style-name="al">De initiatiefnemer dient de participatie, zoals aangegeven in lid vier, te organiseren zoals beschreven in de Handreiking participatie bij ruimtelijke initiatieven en het Kader participatie en is daarvoor verantwoordelijk.</text:p>
              </text:list-item>
              <text:list-item text:style-override="id1-3-2-2-5-7">
                <text:number>6.</text:number>
                <text:p text:style-name="al">Participatie wordt altijd toegepast als de wet daartoe verplicht.</text:p>
              </text:list-item>
              <text:list-item text:style-override="id1-3-2-2-5-8">
                <text:number>7.</text:number>
                <text:p text:style-name="al">Deze verordening wordt niet toegepast:</text:p>
                <text:list text:style-name="id1-3-2-2-5-8-3">
                  <text:list-item text:style-override="id1-3-2-2-5-8-3-1">
                    <text:number>a.</text:number>
                    <text:p text:style-name="al">ten aanzien van ondergeschikte herzieningen van een eerder vastgesteld beleidsvoornemen;</text:p>
                  </text:list-item>
                  <text:list-item text:style-override="id1-3-2-2-5-8-3-2">
                    <text:number>b.</text:number>
                    <text:p text:style-name="al">als participatie bij of krachtens wettelijk voorschrift is uitgesloten;</text:p>
                  </text:list-item>
                  <text:list-item text:style-override="id1-3-2-2-5-8-3-3">
                    <text:number>c.</text:number>
                    <text:p text:style-name="al">indien sprake is van uitvoering van hogere regelgeving waarbij het bestuursorgaan geen of nauwelijks beleidsvrijheid heeft;</text:p>
                  </text:list-item>
                  <text:list-item text:style-override="id1-3-2-2-5-8-3-4">
                    <text:number>d.</text:number>
                    <text:p text:style-name="al">ten aanzien van een beleidsvoornemen dat uitsluitend of hoofdzakelijk betrekking heeft op interne of organisatorische aangelegenheden van de gemeente;</text:p>
                  </text:list-item>
                  <text:list-item text:style-override="id1-3-2-2-5-8-3-5">
                    <text:number>e.</text:number>
                    <text:p text:style-name="al">als dit betrekking heeft op de begroting, de tarieven voor gemeentelijke dienstverlening en belastingen bedoeld in hoofdstuk XV van de Gemeentewet;</text:p>
                  </text:list-item>
                  <text:list-item text:style-override="id1-3-2-2-5-8-3-6">
                    <text:number>f.</text:number>
                    <text:p text:style-name="al">als de uitvoering van een beleidsvoornemen dermate spoedeisend is dat participatie niet kan worden afgewacht;</text:p>
                  </text:list-item>
                  <text:list-item text:style-override="id1-3-2-2-5-8-3-7">
                    <text:number>g.</text:number>
                    <text:p text:style-name="al">als het belang van participatie niet opweegt tegen het belang van de verantwoordelijkheid van de gemeente voor kwetsbare groepen in de samenleving. </text:p>
                  </text:list-item>
                </text:list>
              </text:list-item>
            </text:list>
          </text:section>
          <text:section text:name="artikel_id1-3-2-2-6" text:style-name="artikel">
            <text:p text:style-name="artikel_kop_titel"><text:span text:style-name="artikel_kop_label">Artikel</text:span> <text:span text:style-name="artikel_kop_nr">4.</text:span> Participatieprocedure</text:p>
            <text:list text:style-name="id1-3-2-2-6-2">
              <text:list-item text:style-override="id1-3-2-2-6-2">
                <text:number>1.</text:number>
                <text:p text:style-name="al">Het bestuursorgaan stelt bij de start van elke participatieprocedure vast op welke manier participatie wordt toegepast en maakt dit besluit bekend op de voor die participatieprocedure geschikte wijze.</text:p>
              </text:list-item>
              <text:list-item text:style-override="id1-3-2-2-6-3">
                <text:number>2.</text:number>
                <text:p text:style-name="al">Als participatie wordt toegepast, neemt het bestuursorgaan over in ieder geval de volgende onderwerpen een besluit, en legt dit vast in een participatienota:</text:p>
                <text:list text:style-name="id1-3-2-2-6-3-3">
                  <text:list-item text:style-override="id1-3-2-2-6-3-3-1">
                    <text:number>a.</text:number>
                    <text:p text:style-name="al">doel van participatie;</text:p>
                  </text:list-item>
                  <text:list-item text:style-override="id1-3-2-2-6-3-3-2">
                    <text:number>b.</text:number>
                    <text:p text:style-name="al">beïnvloedingsruimte van participatie;</text:p>
                  </text:list-item>
                  <text:list-item text:style-override="id1-3-2-2-6-3-3-3">
                    <text:number>c.</text:number>
                    <text:p text:style-name="al">kaders voor participatie;</text:p>
                  </text:list-item>
                  <text:list-item text:style-override="id1-3-2-2-6-3-3-4">
                    <text:number>d.</text:number>
                    <text:p text:style-name="al">wijze waarop het bestuursorgaan over deze kaders vooraf communiceert;</text:p>
                  </text:list-item>
                  <text:list-item text:style-override="id1-3-2-2-6-3-3-5">
                    <text:number>e.</text:number>
                    <text:p text:style-name="al">wijze waarop en tijdvak waarin ingezetenen en belanghebbenden hun inbreng kunnen leveren;</text:p>
                  </text:list-item>
                  <text:list-item text:style-override="id1-3-2-2-6-3-3-6">
                    <text:number>f.</text:number>
                    <text:p text:style-name="al">wijze waarop democratische waarden in de participatieprocedure worden gewaarborgd;</text:p>
                  </text:list-item>
                  <text:list-item text:style-override="id1-3-2-2-6-3-3-7">
                    <text:number>g.</text:number>
                    <text:p text:style-name="al">begroting van de kosten..</text:p>
                  </text:list-item>
                </text:list>
              </text:list-item>
            </text:list>
          </text:section>
          <text:section text:name="artikel_id1-3-2-2-7" text:style-name="artikel">
            <text:p text:style-name="artikel_kop_titel"><text:span text:style-name="artikel_kop_label">Artikel</text:span> <text:span text:style-name="artikel_kop_nr">5.</text:span> Eindverslag participatieprocedure</text:p>
            <text:list text:style-name="id1-3-2-2-7-2">
              <text:list-item text:style-override="id1-3-2-2-7-2">
                <text:number>1.</text:number>
                <text:p text:style-name="al">Ter afronding van de participatie maakt het bestuursorgaan of de initiatiefnemer een geanonimiseerd eindverslag op.</text:p>
              </text:list-item>
              <text:list-item text:style-override="id1-3-2-2-7-3">
                <text:number>2.</text:number>
                <text:p text:style-name="al">Het geanonimiseerde eindverslag bevat in elk geval:</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de inbreng van degenen die hebben deelgenomen aan de participatieprocedure;</text:p>
                  </text:list-item>
                  <text:list-item text:style-override="id1-3-2-2-7-3-3-3">
                    <text:number>c.</text:number>
                    <text:p text:style-name="al">een overzicht van de afspraken die op basis van het participatieproces zijn gemaakt.</text:p>
                  </text:list-item>
                </text:list>
              </text:list-item>
              <text:list-item text:style-override="id1-3-2-2-7-4">
                <text:number>3.</text:number>
                <text:p text:style-name="al">Het bestuursorgaan geeft een inhoudelijke reactie op de geleverde inbreng. </text:p>
              </text:list-item>
              <text:list-item text:style-override="id1-3-2-2-7-5">
                <text:number>4.</text:number>
                <text:p text:style-name="al">Voor zover de geleverde inbreng niet wordt gevolgd, geeft het bestuursorgaan of de initiatiefnemer de redenen daarvoor aan.</text:p>
              </text:list-item>
              <text:list-item text:style-override="id1-3-2-2-7-6">
                <text:number>5.</text:number>
                <text:p text:style-name="al">Het bestuursorgaan draagt er zorg voor dat het geanonimiseerde eindverslag openbaar wordt gemaakt.</text:p>
              </text:list-item>
            </text:list>
            <text:p text:style-name="al"/>
          </text:section>
          <text:section text:name="paragraaf_id1-3-2-2-8" text:style-name="paragraaf">
            <text:p text:style-name="paragraaf_kop"><text:span text:style-name="label">Paragraaf</text:span> <text:span text:style-name="nr">3.</text:span> Inspraak</text:p>
          </text:section>
          <text:section text:name="artikel_id1-3-2-2-9" text:style-name="artikel">
            <text:p text:style-name="artikel_kop_titel"><text:span text:style-name="artikel_kop_label">Artikel</text:span> <text:span text:style-name="artikel_kop_nr">6.</text:span> Onderwerp van inspraak</text:p>
            <text:list text:style-name="id1-3-2-2-9-2">
              <text:list-item text:style-override="id1-3-2-2-9-2">
                <text:number>1.</text:number>
                <text:p text:style-name="al">Inspraak vindt plaats overeenkomstig afdeling 3:4 van de Algemene wet bestuursrecht.</text:p>
              </text:list-item>
              <text:list-item text:style-override="id1-3-2-2-9-3">
                <text:number>2.</text:number>
                <text:p text:style-name="al">Ter afronding van de inspraak maakt het bestuursorgaan een Nota van beantwoording zienswijzen op.</text:p>
                <text:list text:style-name="id1-3-2-2-9-3-3">
                  <text:list-item text:style-override="id1-3-2-2-9-3-3-1">
                    <text:number>a.</text:number>
                    <text:p text:style-name="al">Het geanonimiseerde eindverslag bevat in ieder geval:</text:p>
                    <text:list text:style-name="id1-3-2-2-9-3-3-1-3">
                      <text:list-item text:style-override="id1-3-2-2-9-3-3-1-3-1">
                        <text:number>i.</text:number>
                        <text:p text:style-name="al">een overzicht van de gevolgde procedure;</text:p>
                      </text:list-item>
                      <text:list-item text:style-override="id1-3-2-2-9-3-3-1-3-2">
                        <text:number>ii.</text:number>
                        <text:p text:style-name="al"> een weergave van de zienswijzen die mondeling of schriftelijk naar voren zijn gebracht;</text:p>
                      </text:list-item>
                      <text:list-item text:style-override="id1-3-2-2-9-3-3-1-3-3">
                        <text:number>iii.</text:number>
                        <text:p text:style-name="al"> een reactie op deze zienswijzen, waarbij wordt aangegeven welke punten al dan niet worden overgenomen.</text:p>
                      </text:list-item>
                    </text:list>
                  </text:list-item>
                  <text:list-item text:style-override="id1-3-2-2-9-3-3-2">
                    <text:number>b.</text:number>
                    <text:p text:style-name="al">Het bestuursorgaan maakt het geanonimiseerde eindverslag op de gebruikelijke wijze openbaar.</text:p>
                  </text:list-item>
                </text:list>
              </text:list-item>
              <text:list-item text:style-override="id1-3-2-2-9-4">
                <text:number>3.</text:number>
                <text:p text:style-name="al">In afwijking van het eerste lid kan het bestuursorgaan een andere inspraakprocedure vaststellen.</text:p>
              </text:list-item>
              <text:list-item text:style-override="id1-3-2-2-9-5">
                <text:number>4.</text:number>
                <text:p text:style-name="al">Deze verordening wordt niet toegepast:</text:p>
                <text:list text:style-name="id1-3-2-2-9-5-3">
                  <text:list-item text:style-override="id1-3-2-2-9-5-3-1">
                    <text:number>a.</text:number>
                    <text:p text:style-name="al">indien het belang van inspraak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7.</text:span> Inspraak ruimtelijke plannen</text:p>
            <text:p text:style-name="al">Ten aanzien van de inspraak inzake ruimtelijke plannen, bedoeld bestemmingsplannen, uitwerkingsplannen, wijzigingsplannen en herzieningen en projectbesluiten, besluit het college of inspraak wordt verleend.</text:p>
          </text:section>
          <text:section text:name="artikel_id1-3-2-2-11" text:style-name="artikel">
            <text:p text:style-name="artikel_kop_titel"><text:span text:style-name="artikel_kop_label">Artikel</text:span> <text:span text:style-name="artikel_kop_nr">8.</text:span> Inspraak gerechtigden</text:p>
            <text:p text:style-name="al">Inspraak wordt verleend aan ingezetenen en belanghebbenden.</text:p>
            <text:p text:style-name="al"/>
          </text:section>
          <text:section text:name="paragraaf_id1-3-2-2-12" text:style-name="paragraaf">
            <text:p text:style-name="paragraaf_kop"><text:span text:style-name="label">Paragraaf</text:span> <text:span text:style-name="nr">4</text:span> Omgevingswet</text:p>
          </text:section>
          <text:section text:name="artikel_id1-3-2-2-13" text:style-name="artikel">
            <text:p text:style-name="artikel_kop_titel"><text:span text:style-name="artikel_kop_label">Artikel</text:span> <text:span text:style-name="artikel_kop_nr">9.</text:span> Omgevingsplan en omgevingsvergunning</text:p>
            <text:list text:style-name="id1-3-2-2-13-2">
              <text:list-item text:style-override="id1-3-2-2-13-2">
                <text:number>1.</text:number>
                <text:p text:style-name="al">Bij de kennisgeving van het voornemen om een omgevingsplan vast te stellen wordt aangegeven hoe burgers, bedrijven, maatschappelijke organisaties en bestuursorganen bij de voorbereiding worden betrokken.</text:p>
              </text:list-item>
              <text:list-item text:style-override="id1-3-2-2-13-3">
                <text:number>2.</text:number>
                <text:p text:style-name="al">Het is verplicht participatie te voeren voor buitenplanse omgevingsplanactiviteiten als genoemd in de beleidsregel “beleid inzake participatie Omgevingswet van Zuidplas”. </text:p>
              </text:list-item>
              <text:list-item text:style-override="id1-3-2-2-13-4">
                <text:number>3.</text:number>
                <text:p text:style-name="al">De initiatiefnemer dient de participatie, zoals genoemd in het tweede lid, te organiseren zoals beschreven in de Handreiking participatie bij ruimtelijke initiatieven en het Kader participatie en is daarvoor verantwoordelijk.</text:p>
              </text:list-item>
              <text:list-item text:style-override="id1-3-2-2-13-5">
                <text:number>4.</text:number>
                <text:p text:style-name="al">Het verslag van het participatieproces en bijbehorende uitkomst maakt onderdeel uit van de aanvraag om omgevingsvergunning of aanvraag om wijziging van het omgevingsplan.</text:p>
              </text:list-item>
            </text:list>
            <text:p text:style-name="al">[Artikel 9 treedt pas in werking vanaf de datum van inwerkingtreding van de Omgevingswet.]</text:p>
            <text:p text:style-name="al"/>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0.</text:span> Intrekking oude regeling</text:p>
            <text:p text:style-name="al">De Inspraakverordening gemeente Zuidplas (2010) wordt ingetrokken op de datum dat deze verordening in werking treedt.</text:p>
          </text:section>
          <text:section text:name="artikel_id1-3-2-2-16" text:style-name="artikel">
            <text:p text:style-name="artikel_kop_titel"><text:span text:style-name="artikel_kop_label">Artikel</text:span> <text:span text:style-name="artikel_kop_nr">11.</text:span> Overgangsbepaling</text:p>
            <text:p text:style-name="al">Op inspraakprocedures die voortvloeien uit besluiten genomen voor de inwerkingtreding van deze verordening, blijven de bepalingen van de in artikel 9 genoemde verordening van toepassing.</text:p>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
                <text:number>1.</text:number>
                <text:p text:style-name="al">Deze verordening treedt in werking op de dag na bekendmaking.</text:p>
              </text:list-item>
              <text:list-item text:style-override="id1-3-2-2-17-3">
                <text:number>2.</text:number>
                <text:p text:style-name="al">Artikel 9 treedt pas in werking vanaf de datum van inwerkingtreding van de Omgevingswet</text:p>
              </text:list-item>
              <text:list-item text:style-override="id1-3-2-2-17-4">
                <text:number>3.</text:number>
                <text:p text:style-name="al">Deze verordening wordt aangehaald als: Verordening inspraak en participatie gemeente Zuidplas 2023.</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in de openbare vergadering van 14 maart 2023.</text:span></text:p>
            <text:p><text:span text:style-name="functie"/></text:p>
          </text:section>
          <text:section text:name="ondertekening_id1-3-2-3-3">
            <text:p><text:span text:style-name="functie"/></text:p>
            <text:p><text:span text:style-name="functie">De raad van de gemeente Zuidplas,</text:span></text:p>
            <text:p><text:span text:style-name="functie"/></text:p>
          </text:section>
          <text:section text:name="ondertekening_id1-3-2-3-4">
            <text:p><text:span text:style-name="functie"/></text:p>
            <text:p><text:span text:style-name="functie">De griffier, </text:span></text:p>
            <text:p><text:span text:style-name="functie">M.L. Engelsman </text:span></text:p>
            <text:p><text:span text:style-name="functie"/></text:p>
          </text:section>
          <text:section text:name="ondertekening_id1-3-2-3-5">
            <text:p><text:span text:style-name="functie"/></text:p>
            <text:p><text:span text:style-name="functie">De voorzitter,</text:span></text:p>
            <text:p><text:span text:style-name="functie">J.F. Web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De participatieverordening in een notendop</text:span>
        </text:p>
          <text:p text:style-name="al">In de participatieverordening hebben we eisen opgenomen hoe Zuidplas omgaat met participatieprocessen en inspraak. We leggen vast welke uitgangspunten, spelregels en afspraken we daarbij gebruiken. Dit geldt voor de gemeentelijke inspraak- en participatieprocessen, maar ook voor participatieprocessen door de initiatiefnemer. </text:p>
          <text:p text:style-name="al"/>
          <text:p text:style-name="al">We hebben met het kader participatie, de inspraak- en participatieverordening en de handreiking participatie door initiatiefnemers een samenhangend kader. Dat is belangrijk omdat het zorgt voor duidelijkheid. Zo creëren we bij de start van een traject helderheid over zaken als het participatieniveau, het managen van verwachtingen en de wijze van vastlegging. Dat draagt bij aan de voorspelbaarheid, eenduidige beoordeling en betrouwbaarheid.</text:p>
          <text:p text:style-name="al"/>
          <text:list text:style-name="id1-3-2-4-7">
            <text:list-item text:style-override="id1-3-2-4-7-1">
              <text:number>-</text:number>
              <text:p text:style-name="al">
              <text:span text:style-name="nadrukvet">Formele participatieprocessen</text:span>. De verordening gaat dus over formele participatieprocessen en de spelregels die gelden vanaf het participatieniveau ‘raadplegen’. </text:p>
            </text:list-item>
            <text:list-item text:style-override="id1-3-2-4-7-2">
              <text:number>-</text:number>
              <text:p text:style-name="al">
              <text:span text:style-name="nadrukvet">Inspraak</text:span>. De mogelijkheid om in te spreken blijft gewoon bestaan. Denk hierbij aan het indienen van een zienswijze bij afronding van een beleidsproces. Het raadplegen doen we meer bij de start of tijdens een beleidsproces.</text:p>
            </text:list-item>
          </text:list>
          <text:p text:style-name="al">
          <text:span text:style-name="nadrukvet">Inspraak, participatie en ontwerpwetsvoorstel</text:span>
        </text:p>
          <text:p text:style-name="al">De raad is verplicht om een inspraakverordening vast te stellen (artikel 150 van de Gemeentewet). Er is een wetsvoorstel in voorbereiding om deze inspraak uit te breiden naar ‘participatie’. Het gaat hier om het ontwerpwetsvoorstel Wet versterking participatie op decentraal niveau. </text:p>
          <text:p text:style-name="al"/>
          <text:p text:style-name="al">Het ontwerpwetsvoorstel is op 5 juni 2020 door de ministerraad aanvaard en voor advies naar de Raad van State gestuurd en tot op heden nog niet ingediend bij het parlement. </text:p>
          <text:p text:style-name="al"/>
          <text:p text:style-name="al">
          <text:span text:style-name="nadrukcur">Verordeningsbevoegdheid</text:span>
        </text:p>
          <text:p text:style-name="al">Gemeenten die al op het ontwerpwetsvoorstel vooruit willen lopen, kunnen al wel een participatieverordening vaststellen. Omdat het om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cur">Definitie participatie </text:span>
        </text:p>
          <text:p text:style-name="al">Participatie betekent het betrekken van belanghebbenden (inwoners, ondernemers en maatschappelijke organisaties) bij de voorbereiding, uitvoering of evaluatie van gemeentelijk beleid. In de memorie van toelichting op het ontwerpwetsvoorstel staat hierover het volgende. </text:p>
          <text:p text:style-name="al"/>
          <text:p text:style-name="al">Belanghebbenden hebben in toenemende mate een belangrijke rol in de agendering, de voorbereiding, de totstandkoming, de uitvoering en de beoordeling van beleid. Niet alleen omdat men de gevolgen van beleid ervaart, maar ook omdat participatie belangrijk is in een democratie. Participatie mobiliseert de kennis en steun van belanghebbenden bij beleidsproblemen waarvan de overheid op voorhand nog niet weet, of nog niet wil bepalen, hoe deze opgelost kunnen worden. </text:p>
          <text:p text:style-name="al"/>
          <text:p text:style-name="al">Participatie is belanghebbenden tijdig betrekken bij een plan of project. Belanghebbenden kunnen inwoners, vertegenwoordigers van bedrijven en professionals van maatschappelijke organisaties zijn.</text:p>
          <text:p text:style-name="al"/>
          <text:p text:style-name="al">Door participatie kunnen goede ideeën van inwoners op tafel komen, waardoor de kwaliteit van het plan of project beter wordt. Participatie kan ook leiden tot meer steun (draagvlak) voor het beleid, plan of project, juist omdat goed wordt geluisterd naar inwoners. Participatie moet dus vroeg in het proces plaatsvinden, op het moment dat er nog iets te kiezen is en meningen of ideeën er nog toe doen. </text:p>
          <text:p text:style-name="al"/>
          <text:p text:style-name="al">Participatie vindt plaats op initiatief van de gemeente of op initiatief vanuit de samenleving (bijvoorbeeld door inwoners, ondernemers, projectontwikkelaars, bouwbedrijven). De gemeente kan ook samen met initiatiefnemers een plan of project ontwikkelen. Soms komt het initiatief uit de samenleving, maar is er (enige) ondersteuning vanuit de gemeente nodig. </text:p>
          <text:p text:style-name="al"/>
          <text:p text:style-name="al">
          <text:span text:style-name="nadrukvet">Voorbeelden initiatieven (kleinschalig individueel)</text:span>
        </text:p>
          <text:list text:style-name="id1-3-2-4-28">
            <text:list-item text:style-override="id1-3-2-4-28-1">
              <text:number>•</text:number>
              <text:p text:style-name="al">Plaatsen van een dakkapel;</text:p>
            </text:list-item>
            <text:list-item text:style-override="id1-3-2-4-28-2">
              <text:number>•</text:number>
              <text:p text:style-name="al">Plaatsen van een schuurtje of bijgebouw;</text:p>
            </text:list-item>
            <text:list-item text:style-override="id1-3-2-4-28-3">
              <text:number>•</text:number>
              <text:p text:style-name="al">Verduurzaming van de woning;</text:p>
            </text:list-item>
            <text:list-item text:style-override="id1-3-2-4-28-4">
              <text:number>•</text:number>
              <text:p text:style-name="al">Bouwen van een woning;</text:p>
            </text:list-item>
          </text:list>
          <text:p text:style-name="al">
          <text:span text:style-name="nadrukcur">Hoe pak je dit soort initiatieven aan?</text:span>
        </text:p>
          <text:p text:style-name="al">Om individueel een initiatief van de grond te krijgen, is het belangrijk om in beeld te hebben op wie dit invloed heeft. Bijvoorbeeld op het zicht van omwonenden. Verandert er iets in het straatbeeld. Ook als het initiatief in uw beleving een positieve invloed heeft op de omgeving, is het nodig om de belanghebbenden om hun mening te vragen. Op die manier neemt u ieders perspectief mee. </text:p>
          <text:p text:style-name="al">Zorg in ieder geval dat u iedere belanghebbende(n) tot in detail is informeert over uw plan. Daarnaast is het belangrijk dat de belanghebbende(n) de kans krijgt om te reageren op het initiatief. In de Handreiking Participatie bij initiatieven kunt u nalezen hoe u dat het beste doet. Deze informatie kunt u verzamelen en bijhouden in een logboek. Zo is alle participatie gebundeld. De gemeente heeft een concept logboek beschikbaar welke u kunt gebruiken. </text:p>
          <text:p text:style-name="al"/>
          <text:p text:style-name="al">
          <text:span text:style-name="nadrukvet">Procedure inspraak</text:span>
        </text:p>
          <text:p text:style-name="al">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text:p>
          <text:p text:style-name="al"/>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text:p>
          <text:p text:style-name="al">Het is ook mogelijk een andere procedure van toepassing te verklaren. Dit is ook zo opgenomen in het ontwerpwetsvoorstel. </text:p>
          <text:p text:style-name="al"/>
          <text:p text:style-name="al">In de verordening kan het bevoegde bestuursorgaan in aansluiting op de wettekst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 </text:p>
          <text:p text:style-name="al"/>
          <text:p text:style-name="al">
          <text:span text:style-name="nadrukvet">Alternatieven voor inspraak</text:span>
        </text:p>
          <text:p text:style-name="al">Andere mogelijkheden die buiten de hier geregelde participatie vallen zijn te vinden in het Kader Participatie van de gemeente Zuidplas. </text:p>
          <text:p text:style-name="al"/>
          <text:p text:style-name="al">
          <text:span text:style-name="nadrukvet">Artikel 150 van de Gemeentewet</text:span>
        </text:p>
          <text:p text:style-name="al">Sinds 1 januari 1994 is in artikel 150 van de Gemeentewet aan de raad de verplichting opgelegd een inspraakverordening vast te stellen. De Modelinspraakverordening van de VNG is in de loop der tijd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text:p>
          <text:p text:style-name="al"/>
          <text:p text:style-name="al">
          <text:span text:style-name="nadrukvet">Wet uniforme openbare voorbereidingsprocedure </text:span>
          <text:span text:style-name="nadrukvet">Awb</text:span>
        </text:p>
          <text:p text:style-name="al">De verordening is tevens aangepast aan de Wet uniforme openbare voorbereidingsprocedure Awb (Stb. 2002, 54). In deze wet wordt afdeling 3.4 van de Awb grondig herzien en artikel 150 van de Gemeentewet gewijzigd.</text:p>
          <text:p text:style-name="al"/>
          <text:p text:style-name="al">
          <text:span text:style-name="nadrukvet">Afdeling 3.4 </text:span>
          <text:span text:style-name="nadrukvet">Awb</text:span>
          <text:span text:style-name="nadrukvet"> (oud/nieuw)</text:span>
        </text:p>
          <text:p text:style-name="al">Afdeling 3.4 Awb bevat een procedure voor de voorbereiding van besluiten. Deze afdeling heeft als doelstelling het bevorderen van eenheid in de wetgeving en het systematiseren en vereenvoudigen van wetgeving.</text:p>
          <text:p text:style-name="al"/>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Artikelsgewijze toelichting</text:span>
        </text:p>
          <text:p text:style-name="al"/>
          <text:p text:style-name="al">Alleen de bepalingen die verdere toelichting vereis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Inspraak</text:span>
        </text:p>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Wij adviseren echter het tweezijdige element van gedachtewisseling zo mogelijk wel onder de inspraakprocedure te brengen, omdat hiermee een derde doel kan worden gediend, te weten het creëren van draagvlak of steun voor beleidsvoornemens (zie ook de algemene toelichting, onder Alternatieven voor inspraak, over interactieve beleidsvorming).</text:p>
          <text:p text:style-name="al"/>
          <text:p text:style-name="al">
          <text:span text:style-name="nadrukcur">Inspraakprocedure</text:span>
        </text:p>
          <text:p text:style-name="al">De verantwoordelijkheid voor het maken van een regeling over inspraak ligt ingevolge artikel 150 van de Gemeentewet bij de raad. Zoals in de algemene toelichting is vermeld, is in de modelverordening afdeling 3.4 Awb van toepassing verklaard. Artikel 6, derde lid, van het model geeft het bestuursorgaan ruimte om een andere procedure te volgen. Het bestuursorgaan is immers verantwoordelijk voor uitvoering, de nadere regeling en organisatie van de inspraak.</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text:span text:style-name="nadrukcur">voorbereiding</text:span> van gemeentelijk beleid; bij participatie wordt dit uitgebreid met <text:span text:style-name="nadrukcur">uitvoering</text:span> en <text:span text:style-name="nadrukcur">evaluatie</text:span> van gemeentelijk beleid. </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vet">Artikel 2. Doelstelling en reikwijdte</text:span>
        </text:p>
          <text:p text:style-name="al">Dit artikel beschrijft de doelstelling en de reikwijdte van de verordening en waarom de gemeente participatie wil inzetten. </text:p>
          <text:p text:style-name="al"/>
          <text:p text:style-name="al">
          <text:span text:style-name="nadrukvet">Artikel 3.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p text:style-name="al">
          <text:span text:style-name="nadrukcur">Tweede lid</text:span>
        </text:p>
          <text:p text:style-name="al">In het tweede lid is bepaald dat participatie ook mogelijk is als initiatieven al binnen de vastgestelde beleidskaders past. </text:p>
          <text:p text:style-name="al"/>
          <text:p text:style-name="al">
          <text:span text:style-name="nadrukcur">Derde lid</text:span>
        </text:p>
          <text:p text:style-name="al">In het derde lid is bepaald dat elk bestuursorgaan bevoegd is besluiten te nemen over het wel of niet toepassen van participatie. </text:p>
          <text:p text:style-name="al"/>
          <text:p text:style-name="al">
          <text:span text:style-name="nadrukcur">Vierde lid</text:span>
        </text:p>
          <text:p text:style-name="al">In het vierde lid is bepaald dat participatie ook gedaan wordt door initiatiefnemers.</text:p>
          <text:p text:style-name="al"/>
          <text:p text:style-name="al">
          <text:span text:style-name="nadrukcur">Vijfde lid</text:span>
        </text:p>
          <text:p text:style-name="al">In het vijfde lid is bepaald dat de initiatiefnemer voor zijn participatie gebruik moet maken van het Kader Participatie en de Handreiking participatie bij ruimtelijke initiatieven</text:p>
          <text:p text:style-name="al"/>
          <text:p text:style-name="al">
          <text:span text:style-name="nadrukcur">Zesde lid</text:span>
        </text:p>
          <text:p text:style-name="al">In het zesde lid is bepaald dat participatie altijd moet is als een wettelijk voorschrift daartoe verplicht.</text:p>
          <text:p text:style-name="al"/>
          <text:p text:style-name="al">
          <text:span text:style-name="nadrukcur">Zevende lid</text:span>
        </text:p>
          <text:p text:style-name="al">In het zevende lid is opgenomen wanneer geen participatie wordt verleend.</text:p>
          <text:p text:style-name="al"/>
          <text:p text:style-name="al">
          <text:span text:style-name="nadrukvet">Artikel 4. Participatieprocedur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
          <text:span text:style-name="nadrukcur">Tweede lid, onder b</text:span>
        </text:p>
          <text:p text:style-name="al">Bij beïnvloedingsruimte kan worden gedacht aan en een keuze worden gemaakt uit: informeren, raadplegen, adviseren, of een combinatie daarvan.</text:p>
          <text:p text:style-name="al"/>
          <text:p text:style-name="al">
          <text:span text:style-name="nadrukcur">Tweede lid, onder c</text:span>
        </text:p>
          <text:p text:style-name="al">Kaders zijn bijvoorbeeld de inhoudelijke, financiële en procedurele kaders voor de participatie.</text:p>
          <text:p text:style-name="al"/>
          <text:p text:style-name="al">
          <text:span text:style-name="nadrukcur">Tweede lid, onder f</text:span>
        </text:p>
          <text:p text:style-name="al">Democratische waarden zijn bijvoorbeeld: gelijkheid, transparantie en verantwoording.</text:p>
          <text:p text:style-name="al"/>
          <text:p text:style-name="al">
          <text:span text:style-name="nadrukvet">Artikel 5. Eindverslag participatie (logboek)</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text:span>
        </text:p>
          <text:p text:style-name="al">Het bestuursorgaan geeft altijd een inhoudelijke reactie op het eindverslag. </text:p>
          <text:p text:style-name="al"/>
          <text:p text:style-name="al">
          <text:span text:style-name="nadrukcur">Vierde lid</text:span>
        </text:p>
          <text:p text:style-name="al">Het bestuursorgaan maakt een afweging in de procedure over hoe om te gaan met de geleverde inbreng. Indien zij niet ingaat op aangeleverde inbreng zal zij dit beargumenteren.</text:p>
          <text:p text:style-name="al"/>
          <text:p text:style-name="al">
          <text:span text:style-name="nadrukcur">Vijf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6. Onderwerp van inspraak</text:span>
        </text:p>
          <text:p text:style-name="al">
          <text:span text:style-name="nadrukcur">Eerste lid</text:span>
        </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schriftelijk of mondeling hun zienswijze naar voren brengen. In de meeste gevallen zal deze procedure passend zijn voor de inspraak. </text:p>
          <text:p text:style-name="al"/>
          <text:p text:style-name="al">
          <text:span text:style-name="nadrukcur">Tweede lid</text:span>
        </text:p>
          <text:p text:style-name="al">Het tweede lid geeft aan hoe het bestuursorgaan omgaat met de ingekomen inspraakreacties. Dit omvat het opstellen van een nota van beantwoording zienswijzen. Daarin wordt in ieder geval opgenomen een overzicht van de opgenomen procedure, een weergave van alle schriftelijke en mondelinge zienswijzen en een reactie op de zienswijzen. Ook wordt aangeven wat er met de ingebrachte zienswijzen gebeurd.</text:p>
          <text:p text:style-name="al"/>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cur">Derde lid</text:span>
        </text:p>
          <text:p text:style-name="al">In het derde lid wordt bepaald dat het bestuursorgaan een andere inspraakprocedure kan vaststellen.</text:p>
          <text:p text:style-name="al"/>
          <text:p text:style-name="al">
          <text:span text:style-name="nadrukcur">Vierde lid</text:span>
        </text:p>
          <text:p text:style-name="al">In het vierde lid is opgenomen wanneer geen participatie wordt verleend.</text:p>
          <text:p text:style-name="al"/>
          <text:p text:style-name="al">
          <text:span text:style-name="nadrukvet">Artikel 7. Inspraak ruimtelijke plannen</text:span>
        </text:p>
          <text:p text:style-name="al">Om de termijn van de informele procedure van het bestemmingsplan zo kort mogelijk te houden voert het college van burgemeester en wethouders de inspraakprocedure voor de ruimtelijke plannen als bestemmingsplannen, herzieningen daarvan en projectbesluiten. Immers op grond van artikel 160, lid 1 sub b van de Gemeentewet, is het college bevoegd de beslissingen van de raad voor te bereiden en uit te voeren, tenzij bij of krachtens de wet de burgemeester hiermee is belast. De raad wordt geïnformeerd over het voorontwerp, alle inspraak- en overlegreacties en de reactie van het college van burgemeester en wethouders daarop. De raad kan het voorontwerp op de agenda plaatsen voor de inhoudelijke behandeling.</text:p>
          <text:p text:style-name="al"/>
          <text:p text:style-name="al">
          <text:span text:style-name="nadrukvet">Artikel 8. Inspraak gerechtigden</text:span>
        </text:p>
          <text:p text:style-name="al">Beschrijving van de inspraak gerechtigden.</text:p>
          <text:p text:style-name="al"/>
          <text:p text:style-name="al">
          <text:span text:style-name="nadrukvet">Artikel 9. Omgevingsplan en omgevingsvergunning</text:span>
        </text:p>
          <text:p text:style-name="al">
          <text:span text:style-name="nadrukcur">Eerste lid</text:span>
        </text:p>
          <text:p text:style-name="al">Het eerste lid bepaalt dat het bestuursorgaan bij de kennisgeving van het opstellen van een omgevingsplan zal laten weten op welke manier inwoners bedrijven, maatschappelijke organisaties en bestuursorganen betrokken zullen worden bij de voorbereiding van het omgevingsplan.</text:p>
          <text:p text:style-name="al"/>
          <text:p text:style-name="al">
          <text:span text:style-name="nadrukcur">Tweede lid</text:span>
        </text:p>
          <text:p text:style-name="al">Het tweede lid bepaalt dat participatie verplicht is voor buitenplanse omgevingsplanactiviteiten die genoemd zijn in de beleidsregel “beleid inzake participatie Omgevingswet van Zuidplas” zoals dit door de gemeenteraad is vastgesteld. </text:p>
          <text:p text:style-name="al"/>
          <text:p text:style-name="al">
          <text:span text:style-name="nadrukcur">Derde lid</text:span>
        </text:p>
          <text:p text:style-name="al">Het derde lid bepaalt dat de initiatiefnemer zelf verantwoordelijk is voor de onder het tweede lid genoemde participatie en deze zelf vorm dient te geven.</text:p>
          <text:p text:style-name="al"/>
          <text:p text:style-name="al">
          <text:span text:style-name="nadrukcur">Vierde lid</text:span>
        </text:p>
          <text:p text:style-name="al">Het vierde lid bepaalt dat het verslag van de participatie onderdeel uitmaakt van de aanvraag voor een omgevingsvergunning of de aanvraag voor het wijzigen van het omgevingsplan. </text:p>
          <text:p text:style-name="al"/>
          <text:p text:style-name="al">
          <text:span text:style-name="nadrukvet">Artikel 10. Intrekking oude regeling</text:span>
        </text:p>
          <text:p text:style-name="al">Met deze bepaling wordt de bestaande Inspraakverordening gemeente Zuidplas (2010) ingetrokken. Er wordt geen tijdstip vermeld waarop de oude verordening wordt ingetrokken. Dat is ook niet nodig. De datum waarop de oude verordening vervalt, is de datum waarop de Verordening participatie in werking treedt (zie artikel 12).</text:p>
          <text:p text:style-name="al"/>
          <text:p text:style-name="al">
          <text:span text:style-name="nadrukvet">Artikel 11. Overgangsbepaling</text:span>
        </text:p>
          <text:p text:style-name="al">Overgangsbepaling voor procedures die onder de oude inspraakverordening gestart zijn. </text:p>
          <text:p text:style-name="al"/>
          <text:p text:style-name="al">
          <text:span text:style-name="nadrukvet">Artikel 12. Inwerkingtreding en citeertitel</text:span>
        </text:p>
          <text:p text:style-name="al">Met deze bepaling wordt aangegeven wanneer de nieuwe verordening in werking treedt. Tevens is aangegeven dat artikel 9 in werking treedt zodra de Omgevingswet in werking treedt. Ook wordt bepaald dat de citeertitel van deze verordening Verordening inspraak en participatie gemeente Zuidplas 2023 zal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8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3-01-01</meta:user-defined>
    <meta:user-defined meta:name="DC.source">artikel 150 van de Gemeentewet]|[1.0:c:BWBR0005416&amp;artikel=150&amp;g=2023-01-01</meta:user-defined>
    <meta:user-defined meta:name="OVERHEIDop.referentienummer">B23.000017</meta:user-defined>
    <meta:user-defined meta:name="DCTERMS.alternative">Verordening inspraak en participatie gemeente Zuidplas 2023</meta:user-defined>
    <dc:language>nl</dc:language>
    <meta:user-defined meta:name="OVERHEIDop.locatietype/OVERHEIDop.gebiedsmarkering">Gemeente</meta:user-defined>
    <meta:user-defined meta:name="DC.title">Verordening inspraak en participatie gemeente Zuidplas 2023</meta:user-defined>
    <meta:user-defined meta:name="DCTERMS.W3CDTF/DCTERMS.available">2023-03-24</meta:user-defined>
    <meta:user-defined meta:name="DCTERMS.W3CDTF/OVERHEIDop.jaargang">2023</meta:user-defined>
    <meta:user-defined meta:name="OVERHEIDop.publicationIssue">121800</meta:user-defined>
    <meta:user-defined meta:name="OVERHEIDop.betreftRegeling">CVDR693788_1</meta:user-defined>
    <meta:user-defined meta:name="xs:date/OVERHEIDop.startdatum">2023-03-25</meta:user-defined>
    <meta:user-defined meta:name="OVERHEIDop.GmbID/DC.identifier">gmb-2023-121800</meta:user-defined>
    <meta:user-defined meta:name="OVERHEIDop.versieInformatie"/>
  </office:meta>
</office:document-meta>
</file>