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luiseiland-Noord 2, 4132 S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1199 op het perceel Sluiseiland-Noord 2, 4132 SB Vianen. De vergunning is verleend. Het besluit betreft het plaatsen van een dakkapel op het linker en re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79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99</meta:user-defined>
    <dc:language>nl</dc:language>
    <meta:user-defined meta:name="OVERHEIDop.locatietype/OVERHEIDop.gebiedsmarkering">Punt</meta:user-defined>
    <meta:user-defined meta:name="DC.title">Besluit aanvraag omgevingsvergunning (regulier) Sluiseiland-Noord 2, 4132 SB Vian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98</meta:user-defined>
    <meta:user-defined meta:name="OVERHEIDop.GmbID/DC.identifier">gmb-2023-121798</meta:user-defined>
    <meta:user-defined meta:name="OVERHEIDop.versieInformatie"/>
  </office:meta>
</office:document-meta>
</file>