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DK01 E 936 - 2023-000222, het verbreden va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3-000222 voor het verbreden van sloten op locatie RDK01 E 936 ten noorden en ten westen van Langeweg kavel 4 te Ridderkerk 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178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DK01 E 936</meta:user-defined>
    <dc:language>nl</dc:language>
    <meta:user-defined meta:name="OVERHEIDop.locatietype/OVERHEIDop.gebiedsmarkering">Vlak</meta:user-defined>
    <meta:user-defined meta:name="DC.title">Kennisgeving verleend besluit op Omgevingsvergunning, RDK01 E 936 - 2023-000222, het verbreden van slo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784</meta:user-defined>
    <meta:user-defined meta:name="OVERHEIDop.GmbID/DC.identifier">gmb-2023-121784</meta:user-defined>
    <meta:user-defined meta:name="OVERHEIDop.versieInformatie"/>
  </office:meta>
</office:document-meta>
</file>