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 Klaas Kloosterweg Oost 151i 7951LW Staphorst, Klaas Kloosterweg Oost 151 7951LW Staphorst,  [SHT02AA06404]  Staphorst AA 640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80</text:p>
            <text:p text:style-name="common-al">
            <text:span text:style-name="nadrukvet">Ingekomen:</text:span> 16-03-2023</text:p>
            <text:p text:style-name="common-al">
            <text:span text:style-name="nadrukvet">Locatie:</text:span> Klaas Kloosterweg Oost 151i 7951LW Staphorst, Klaas Kloosterweg Oost 151 7951LW Staphorst,  [SHT02AA06404]  Staphorst AA 6404  </text:p>
            <text:p text:style-name="common-al">
            <text:span text:style-name="nadrukvet">Projectomschrijving:</text:span> het aanleggen van een inrit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177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7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7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580</meta:user-defined>
    <meta:user-defined meta:name="DCTERMS.abstract">het aanleggen van een in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aanleggen van een inrit , Klaas Kloosterweg Oost 151i 7951LW Staphorst, Klaas Kloosterweg Oost 151 7951LW Staphorst,  [SHT02AA06404]  Staphorst AA 6404</meta:user-defined>
    <meta:user-defined meta:name="DCTERMS.W3CDTF/DCTERMS.available">2023-03-28</meta:user-defined>
    <meta:user-defined meta:name="DCTERMS.W3CDTF/OVERHEIDop.jaargang">2023</meta:user-defined>
    <meta:user-defined meta:name="OVERHEIDop.publicationIssue">121778</meta:user-defined>
    <meta:user-defined meta:name="OVERHEIDop.GmbID/DC.identifier">gmb-2023-121778</meta:user-defined>
    <meta:user-defined meta:name="OVERHEIDop.versieInformatie"/>
  </office:meta>
</office:document-meta>
</file>