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Noordersingel 76 Leeuwarden, (11055608) plaatsen van zonnepanelen, verzenddatum 09-03-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21775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775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775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Noordersingel 76 Leeuwarden, (11055608) plaatsen van zonnepanelen, verzenddatum 09-03-2023.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1775</meta:user-defined>
    <meta:user-defined meta:name="OVERHEIDop.GmbID/DC.identifier">gmb-2023-121775</meta:user-defined>
    <meta:user-defined meta:name="OVERHEIDop.versieInformatie"/>
  </office:meta>
</office:document-meta>
</file>