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an's Krite 10 Grou, (11056084) verbouwen van het zomerhuis, verzenddatum 14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77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an's Krite 10 Grou, (11056084) verbouwen van het zomerhuis, verzenddatum 14-03-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771</meta:user-defined>
    <meta:user-defined meta:name="OVERHEIDop.GmbID/DC.identifier">gmb-2023-121771</meta:user-defined>
    <meta:user-defined meta:name="OVERHEIDop.versieInformatie"/>
  </office:meta>
</office:document-meta>
</file>