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iepkesbal op 12 mei 2023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est vindt plaats aan de Oude Diepenheimseweg 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Piepkesbal op 12 mei 2023 in Geester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77</meta:user-defined>
    <meta:user-defined meta:name="OVERHEIDop.GmbID/DC.identifier">gmb-2023-12177</meta:user-defined>
    <meta:user-defined meta:name="OVERHEIDop.versieInformatie"/>
  </office:meta>
</office:document-meta>
</file>