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horecavergunning op de locatie Nieuwstraat 60 te Dordrecht zaaknummer Z-23-42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horecavergunning op de locatie Nieuwstraat 60 - 62 3311 XR Dordrecht    </text:span>
          </text:p>
            <text:p text:style-name="common-al">De gemeente Dordrecht heeft een APV vergunning verleend. De gemeente geeft hiermee toestemming voor Aanvraag horecavergunning op de locatie Nieuwstraat 60 - 62 3311 XR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76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6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6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horecavergunning op de locatie Nieuwstraat 60 te Dordrecht zaaknummer Z-23-421380</meta:user-defined>
    <meta:user-defined meta:name="DCTERMS.W3CDTF/DCTERMS.available">2023-03-21</meta:user-defined>
    <meta:user-defined meta:name="DCTERMS.W3CDTF/OVERHEIDop.jaargang">2023</meta:user-defined>
    <meta:user-defined meta:name="OVERHEIDop.publicationIssue">121769</meta:user-defined>
    <meta:user-defined meta:name="OVERHEIDop.GmbID/DC.identifier">gmb-2023-121769</meta:user-defined>
    <meta:user-defined meta:name="OVERHEIDop.versieInformatie"/>
  </office:meta>
</office:document-meta>
</file>