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een mobiele kraan/hoogwerker, Kleine Berg 55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32 </text:p>
            <text:p text:style-name="common-al"> Omschrijving: plaatsen van een container en een mobiele kraan/hoogwerker </text:p>
            <text:p text:style-name="common-al"> Adres: Kleine Berg 55A 5611JT Eindhoven </text:p>
            <text:p text:style-name="common-al"> Soort aanvraag: Gebruik openbare ruimte </text:p>
            <text:p text:style-name="common-al"> Besluit: Verleend </text:p>
            <text:p text:style-name="common-al"> Besluitdatum: 17-03-2023 </text:p>
            <text:p text:style-name="common-al"> Heeft u direct belang bij deze beslissing? Dan kunt u binnen zes weken, na 1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76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32</meta:user-defined>
    <meta:user-defined meta:name="DCTERMS.abstract">plaatsen van een container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container en een mobiele kraan/hoogwerker, Kleine Berg 55A 5611JT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64</meta:user-defined>
    <meta:user-defined meta:name="OVERHEIDop.GmbID/DC.identifier">gmb-2023-121764</meta:user-defined>
    <meta:user-defined meta:name="OVERHEIDop.versieInformatie"/>
  </office:meta>
</office:document-meta>
</file>