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luisstraat 11 te Som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Someren maken op grond van artikel 3.8 van de Wet algemene bepalingen omgevingsrecht bekend dat de op 9 maart 2023 ingediende aanvraag voor een omgevingsvergunning is ingetrokken door de aanvrager op 16 maart 2023:</text:p>
            <text:p text:style-name="common-al">- <text:span text:style-name="nadrukvet">Sluisstraat 11 te Someren</text:span>, inzake het Afwijken van de bestemming t.b.v. een burgerwoning.</text:p>
            <text:p text:style-name="common-al">
            <text:span text:style-name="nadrukvet">Rechtsmiddelen</text:span>
          </text:p>
            <text:p text:style-name="last-al">Tegen intrekking van een aanvraag omgevingsvergunning is geen bezwaar of beroep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meren</text:p>
            </table:table-cell>
            <table:table-cell office:value-type="string" table:style-name="header.C">
              <text:p text:style-name="headerright"><text:span text:style-name="nr">Nr. 121762</text:span><text:line-break/><text:date style:data-style-name="dag" text:fixed="true" text:date-value="2023-03-23"/><text:line-break/><text:date style:data-style-name="jaar" text:fixed="true" text:date-value="2023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6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1762</text:span><text:date style:data-style-name="nicedate" text:fixed="true" text:date-value="2023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So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meren</meta:user-defined>
    <meta:user-defined meta:name="OVERHEID.Gemeente/OVERHEID.authority">So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47200471631</meta:user-defined>
    <meta:user-defined meta:name="DCTERMS.abstract">Ingetrokken aanvraag omgevingsvergunning mbt Afwijken van de bestemming t.b.v. een burgerwoning  Sluisstraat 11 </meta:user-defined>
    <dc:language>nl</dc:language>
    <meta:user-defined meta:name="OVERHEIDop.locatietype/OVERHEIDop.gebiedsmarkering">Punt</meta:user-defined>
    <meta:user-defined meta:name="DC.title">Ingetrokken aanvraag omgevingsvergunning Sluisstraat 11 te Someren</meta:user-defined>
    <meta:user-defined meta:name="DCTERMS.W3CDTF/DCTERMS.available">2023-03-23</meta:user-defined>
    <meta:user-defined meta:name="DCTERMS.W3CDTF/OVERHEIDop.jaargang">2023</meta:user-defined>
    <meta:user-defined meta:name="OVERHEIDop.publicationIssue">121762</meta:user-defined>
    <meta:user-defined meta:name="OVERHEIDop.GmbID/DC.identifier">gmb-2023-121762</meta:user-defined>
    <meta:user-defined meta:name="OVERHEIDop.versieInformatie"/>
  </office:meta>
</office:document-meta>
</file>