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Tichtset 37 Grou, (11055561) uitbreiden van de woning, verzenddatum 15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Tichtset 37 Grou, (11055561) uitbreiden van de woning, verzenddatum 15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58</meta:user-defined>
    <meta:user-defined meta:name="OVERHEIDop.GmbID/DC.identifier">gmb-2023-121758</meta:user-defined>
    <meta:user-defined meta:name="OVERHEIDop.versieInformatie"/>
  </office:meta>
</office:document-meta>
</file>